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inheim 136, 1161 DD, realiseren van een vergunningsvrije aanbouw met daarbij een kelder plus een opbouw, 20-11-2020, zaaknummer 4251475, olonummer 5613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39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9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31.186 488415.792</meta:user-defined>
    <meta:user-defined meta:name="DC.title">Aangevraagde omgevingsvergunning, Zwanenburg, Kinheim 136, 1161 DD, realiseren van een vergunningsvrije aanbouw met daarbij een kelder plus een opbouw, 20-11-2020, zaaknummer 4251475, olonummer 5613951.</meta:user-defined>
    <meta:user-defined meta:name="OVERHEID.PostcodeHuisnummer/OVERHEIDop.postcodeHuisnummer">1161DD 136</meta:user-defined>
    <meta:user-defined meta:name="OVERHEIDop.straatnaam">Kinheim</meta:user-defined>
    <meta:user-defined meta:name="OVERHEIDop.woonplaats">Zwanen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92</meta:user-defined>
    <meta:user-defined meta:name="OVERHEIDop.GmbID/DC.identifier">gmb-2020-307392</meta:user-defined>
    <meta:user-defined meta:name="OVERHEIDop.versieInformatie"/>
  </office:meta>
</office:document-meta>
</file>