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80535 - Montgomerylaan 9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van de aanbouw en uitbreiden van het woonhuis</text:p>
            <text:p text:style-name="common-al">Locatie : Montgomerylaan 9 te Weurt</text:p>
            <text:p text:style-name="common-al">Datum besluit : 20 november 2020</text:p>
            <text:p text:style-name="common-al">Datum verzending : 20 november 2020</text:p>
            <text:p text:style-name="common-al">Zaaknummer ODRN: W.Z20.107896.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3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35 429877</meta:user-defined>
    <meta:user-defined meta:name="DC.title">Gemeente Beuningen – verleende omgevingsvergunning - OLO 5480535 - Montgomerylaan 9 te Weurt.</meta:user-defined>
    <meta:user-defined meta:name="OVERHEID.PostcodeHuisnummer/OVERHEIDop.postcodeHuisnummer">6551DB 9</meta:user-defined>
    <meta:user-defined meta:name="OVERHEIDop.straatnaam">Montgomerylaan</meta:user-defined>
    <meta:user-defined meta:name="OVERHEIDop.woonplaats">Weurt</meta:user-defined>
    <meta:user-defined meta:name="DCTERMS.W3CDTF/DCTERMS.available">2020-11-24</meta:user-defined>
    <meta:user-defined meta:name="DCTERMS.W3CDTF/OVERHEIDop.jaargang">2020</meta:user-defined>
    <meta:user-defined meta:name="OVERHEIDop.publicationIssue">307391</meta:user-defined>
    <meta:user-defined meta:name="OVERHEIDop.GmbID/DC.identifier">gmb-2020-307391</meta:user-defined>
    <meta:user-defined meta:name="OVERHEIDop.versieInformatie"/>
  </office:meta>
</office:document-meta>
</file>