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mallingerland - kennisgeving verlenging beslistermijn omgevingsvergunning - de bouw van 6 woningen - De Brêge kavel 14 t/m 19 Drachtstercompagn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mallingerland hebben in het kader van de Wet algemene bepalingen omgevingsrecht besloten voor de volgende aanvraag de beslistermijn te verlengen met een termijn van maximaal 6 weken:</text:p>
            <text:p text:style-name="common-al">Voor: de bouw van 6 woningen</text:p>
            <text:p text:style-name="common-al">Locatie: De Brêge kavel 14 t/m 19 Drachtstercompagnie</text:p>
            <text:p text:style-name="last-al">De beslistermijn wordt verlengd met 6 weken. Door dit besluit is de nieuwe uiterste beslisdatum: 25 december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307386</text:span><text:line-break/><text:date style:data-style-name="dag" text:fixed="true" text:date-value="2020-11-24"/><text:line-break/><text:date style:data-style-name="jaar" text:fixed="true" text:date-value="2020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7386</text:span><text:date style:data-style-name="nicedate" text:fixed="true" text:date-value="2020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7386</text:span><text:date style:data-style-name="nicedate" text:fixed="true" text:date-value="2020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nging beslistermijn, de bouw van 6 woningen, De Brêge kavel 14 t/m 19 Drachtstercompagnie</meta:user-defined>
    <dc:language>nl</dc:language>
    <meta:user-defined meta:name="OVERHEID.EPSG28992/DC.spatial">205561.26 572008.51</meta:user-defined>
    <meta:user-defined meta:name="DC.title">Gemeente Smallingerland - kennisgeving verlenging beslistermijn omgevingsvergunning - de bouw van 6 woningen - De Brêge kavel 14 t/m 19 Drachtstercompagnie</meta:user-defined>
    <meta:user-defined meta:name="OVERHEID.PostcodeHuisnummer/OVERHEIDop.postcodeHuisnummer">9222MB 2</meta:user-defined>
    <meta:user-defined meta:name="OVERHEIDop.straatnaam">Trilker</meta:user-defined>
    <meta:user-defined meta:name="OVERHEIDop.woonplaats">Drachtstercompagnie</meta:user-defined>
    <meta:user-defined meta:name="DCTERMS.W3CDTF/DCTERMS.available">2020-11-24</meta:user-defined>
    <meta:user-defined meta:name="DCTERMS.W3CDTF/OVERHEIDop.jaargang">2020</meta:user-defined>
    <meta:user-defined meta:name="OVERHEIDop.publicationIssue">307386</meta:user-defined>
    <meta:user-defined meta:name="OVERHEIDop.GmbID/DC.identifier">gmb-2020-307386</meta:user-defined>
    <meta:user-defined meta:name="OVERHEIDop.versieInformatie"/>
  </office:meta>
</office:document-meta>
</file>