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llevoetse Achterweg 2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36 </text:p>
            <text:p text:style-name="common-al">Datum ontvangst : 28 januari 2020</text:p>
            <text:p text:style-name="common-al">Activiteiten  : plaatsen buitenlift</text:p>
            <text:p text:style-name="common-al">Plaatselijk bekend : 3222AA Hellevoetse Achterweg 2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073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7819 428449</meta:user-defined>
    <meta:user-defined meta:name="DC.title">Aanvraag omgevingsvergunning Hellevoetse Achterweg 2 te Hellevoetsluis</meta:user-defined>
    <meta:user-defined meta:name="OVERHEID.PostcodeHuisnummer/OVERHEIDop.postcodeHuisnummer">3222AA 2</meta:user-defined>
    <meta:user-defined meta:name="OVERHEIDop.straatnaam">Hellevoetse Achterweg</meta:user-defined>
    <meta:user-defined meta:name="OVERHEIDop.woonplaats">Hellevoetsluis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738</meta:user-defined>
    <meta:user-defined meta:name="OVERHEIDop.GmbID/DC.identifier">gmb-2020-30738</meta:user-defined>
    <meta:user-defined meta:name="OVERHEIDop.versieInformatie"/>
  </office:meta>
</office:document-meta>
</file>