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Lisserweg 11, 2156 LA, bouwen van een carport, 19-11-2020, zaaknummer 4248167, olonummer 56119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37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7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7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65.728 470741.764</meta:user-defined>
    <meta:user-defined meta:name="DC.title">Aangevraagde omgevingsvergunning, Weteringbrug, Lisserweg 11, 2156 LA, bouwen van een carport, 19-11-2020, zaaknummer 4248167, olonummer 5611973.</meta:user-defined>
    <meta:user-defined meta:name="OVERHEID.PostcodeHuisnummer/OVERHEIDop.postcodeHuisnummer">2156LA 11</meta:user-defined>
    <meta:user-defined meta:name="OVERHEIDop.straatnaam">Lisserweg</meta:user-defined>
    <meta:user-defined meta:name="OVERHEIDop.woonplaats">Weteringbru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373</meta:user-defined>
    <meta:user-defined meta:name="OVERHEIDop.GmbID/DC.identifier">gmb-2020-307373</meta:user-defined>
    <meta:user-defined meta:name="OVERHEIDop.versieInformatie"/>
  </office:meta>
</office:document-meta>
</file>