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van rechtswege - vervangen van kozijnen - Westersingel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Kennisgeving van rechtswege verleende omgevingsvergunning</text:p>
            <text:p text:style-name="common-al">178063 Westersingel 25, 2651 CM Berkel en Rodenrijs. </text:p>
            <text:p text:style-name="common-al">Het vervangen van kozijnen (ontstaansdatum 25-10-2020, verzenddatum 18-11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063</meta:user-defined>
    <dc:language>nl</dc:language>
    <meta:user-defined meta:name="OVERHEID.EPSG28992/DC.spatial">92197 445438</meta:user-defined>
    <meta:user-defined meta:name="DC.title">Gemeente Lansingerland - verlening omgevingsvergunning van rechtswege - vervangen van kozijnen - Westersingel 25, Berkel en Rodenrijs</meta:user-defined>
    <meta:user-defined meta:name="OVERHEID.PostcodeHuisnummer/OVERHEIDop.postcodeHuisnummer">2651CM 25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67</meta:user-defined>
    <meta:user-defined meta:name="OVERHEIDop.GmbID/DC.identifier">gmb-2020-307367</meta:user-defined>
    <meta:user-defined meta:name="OVERHEIDop.versieInformatie"/>
  </office:meta>
</office:document-meta>
</file>