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sselskade te Maastricht. Kennisgeving nieuwe aanvraag omgevingsvergunning, het aanbrengen van een gedicht op de bovengrondse ontluchtingspij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2178WB</text:p>
            <text:p text:style-name="common-al">
            <text:span text:style-name="nadrukvet">Kesselskade te Maastricht</text:span>
          </text:p>
            <text:p text:style-name="common-al">
            <text:span text:style-name="nadrukvet">het aanbrengen van een gedicht op de bovengrondse ontluchtingspijpen</text:span>
          </text:p>
            <text:p text:style-name="common-al"/>
            <text:p text:style-name="common-al">
            <text:span text:style-name="nadrukvet">Datum ontvangst aanvraag:</text:span> 20 november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07363</text:span><text:line-break/><text:date style:data-style-name="dag" text:fixed="true" text:date-value="2020-11-24"/><text:line-break/><text:date style:data-style-name="jaar" text:fixed="true" text:date-value="2020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363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363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608.31 317875.45</meta:user-defined>
    <meta:user-defined meta:name="OVERHEID.EPSG28992/DC.spatial">176628.66 317927.07</meta:user-defined>
    <meta:user-defined meta:name="DC.title">Kesselskade te Maastricht. Kennisgeving nieuwe aanvraag omgevingsvergunning, het aanbrengen van een gedicht op de bovengrondse ontluchtingspijpen</meta:user-defined>
    <meta:user-defined meta:name="OVERHEID.PostcodeHuisnummer/OVERHEIDop.postcodeHuisnummer">6211EN 51</meta:user-defined>
    <meta:user-defined meta:name="OVERHEID.PostcodeHuisnummer/OVERHEIDop.postcodeHuisnummer">6211HS 58</meta:user-defined>
    <meta:user-defined meta:name="OVERHEIDop.straatnaam">Kesselskade</meta:user-defined>
    <meta:user-defined meta:name="OVERHEIDop.straatnaam">Maaspromenade</meta:user-defined>
    <meta:user-defined meta:name="OVERHEIDop.woonplaats">Maastricht</meta:user-defined>
    <meta:user-defined meta:name="OVERHEIDop.woonplaats">Maastricht</meta:user-defined>
    <meta:user-defined meta:name="DCTERMS.W3CDTF/DCTERMS.available">2020-11-24</meta:user-defined>
    <meta:user-defined meta:name="DCTERMS.W3CDTF/OVERHEIDop.jaargang">2020</meta:user-defined>
    <meta:user-defined meta:name="OVERHEIDop.publicationIssue">307363</meta:user-defined>
    <meta:user-defined meta:name="OVERHEIDop.GmbID/DC.identifier">gmb-2020-307363</meta:user-defined>
    <meta:user-defined meta:name="OVERHEIDop.versieInformatie"/>
  </office:meta>
</office:document-meta>
</file>