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twee bedrijfshallen en kantoor - Nabij Prismalaan-Oost, sectie A nummer 136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6125 Nabij Prismalaan-Oost, sectie A nummer 1369, Bleiswijk.</text:p>
            <text:p text:style-name="common-al">Het bouwen van twee bedrijfshallen en kantoor (verzonden 19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736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6125</meta:user-defined>
    <dc:language>nl</dc:language>
    <meta:user-defined meta:name="OVERHEID.EPSG28992/DC.spatial">97057.948 451194.498</meta:user-defined>
    <meta:user-defined meta:name="DC.title">Gemeente Lansingerland - verlening omgevingsvergunning - bouwen van twee bedrijfshallen en kantoor - Nabij Prismalaan-Oost, sectie A nummer 1369, Bleiswijk</meta:user-defined>
    <meta:user-defined meta:name="OVERHEID.PostcodeHuisnummer/OVERHEIDop.postcodeHuisnummer">2665PD 15</meta:user-defined>
    <meta:user-defined meta:name="OVERHEIDop.straatnaam">Snelliuslaan</meta:user-defined>
    <meta:user-defined meta:name="OVERHEIDop.woonplaats">Bleiswij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60</meta:user-defined>
    <meta:user-defined meta:name="OVERHEIDop.GmbID/DC.identifier">gmb-2020-307360</meta:user-defined>
    <meta:user-defined meta:name="OVERHEIDop.versieInformatie"/>
  </office:meta>
</office:document-meta>
</file>