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Ietje Kooistrastraat 1, 9203N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etje Kooistrastraat 1, 9203NG Drachten, het plaatsen van een dakkapel, ontvangen: 1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35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etje Kooistrastraat 1, 9203NG Drachten, het plaatsen van een dakkapel, ontvangen: 19 november 2020</meta:user-defined>
    <dc:language>nl</dc:language>
    <meta:user-defined meta:name="OVERHEID.EPSG28992/DC.spatial">202116.96 568052.6</meta:user-defined>
    <meta:user-defined meta:name="DC.title">Gemeente Smallingerland - aanvraag omgevingsvergunning - het plaatsen van een dakkapel - Ietje Kooistrastraat 1, 9203NG Drachten</meta:user-defined>
    <meta:user-defined meta:name="OVERHEID.PostcodeHuisnummer/OVERHEIDop.postcodeHuisnummer">9203NG 1</meta:user-defined>
    <meta:user-defined meta:name="OVERHEIDop.straatnaam">Ietje Kooistrastraat</meta:user-defined>
    <meta:user-defined meta:name="OVERHEIDop.woonplaats">Drach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57</meta:user-defined>
    <meta:user-defined meta:name="OVERHEIDop.GmbID/DC.identifier">gmb-2020-307357</meta:user-defined>
    <meta:user-defined meta:name="OVERHEIDop.versieInformatie"/>
  </office:meta>
</office:document-meta>
</file>