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plaatsen van een brug - Nabij Westersingel (Berkel Centrum West), sectie C nummer 7185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183933 Nabij Westersingel (Berkel Centrum West), sectie C nummer 7185, Berkel en Rodenrijs. </text:p>
            <text:p text:style-name="common-al">Het plaatsen van een brug (verzonden 18-11-2020).</text:p>
            <text:p text:style-name="common-al"/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07353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353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353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183933</meta:user-defined>
    <dc:language>nl</dc:language>
    <meta:user-defined meta:name="OVERHEID.EPSG28992/DC.spatial">92266.721 445526.829</meta:user-defined>
    <meta:user-defined meta:name="DC.title">Gemeente Lansingerland - verlening omgevingsvergunning - plaatsen van een brug - Nabij Westersingel (Berkel Centrum West), sectie C nummer 7185, Berkel en Rodenrijs</meta:user-defined>
    <meta:user-defined meta:name="OVERHEID.PostcodeHuisnummer/OVERHEIDop.postcodeHuisnummer">2651JM 25</meta:user-defined>
    <meta:user-defined meta:name="OVERHEIDop.straatnaam">Westerplein</meta:user-defined>
    <meta:user-defined meta:name="OVERHEIDop.woonplaats">Berkel en Rodenrijs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7353</meta:user-defined>
    <meta:user-defined meta:name="OVERHEIDop.GmbID/DC.identifier">gmb-2020-307353</meta:user-defined>
    <meta:user-defined meta:name="OVERHEIDop.versieInformatie"/>
  </office:meta>
</office:document-meta>
</file>