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anbouw aan de achterzijde van de woning en een nieuwe te plaatsen dakkapel aan de achterzijde van de woning - Swemcoperlaan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1833 Swemcoperlaan 9, 2651 ET Berkel en Rodenrijs. </text:p>
            <text:p text:style-name="common-al">Het plaatsen van een aanbouw aan de achterzijde van de woning en een nieuwe te plaatsen dakkapel aan de achterzijde van de woning (verzonden 17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1833</meta:user-defined>
    <dc:language>nl</dc:language>
    <meta:user-defined meta:name="OVERHEID.EPSG28992/DC.spatial">92880 445849</meta:user-defined>
    <meta:user-defined meta:name="DC.title">Gemeente Lansingerland - verlening omgevingsvergunning - plaatsen van een aanbouw aan de achterzijde van de woning en een nieuwe te plaatsen dakkapel aan de achterzijde van de woning - Swemcoperlaan 9, Berkel en Rodenrijs</meta:user-defined>
    <meta:user-defined meta:name="OVERHEID.PostcodeHuisnummer/OVERHEIDop.postcodeHuisnummer">2651ET 9</meta:user-defined>
    <meta:user-defined meta:name="OVERHEIDop.straatnaam">Swemcoperlaan</meta:user-defined>
    <meta:user-defined meta:name="OVERHEIDop.woonplaats">Berkel en Rodenrij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51</meta:user-defined>
    <meta:user-defined meta:name="OVERHEIDop.GmbID/DC.identifier">gmb-2020-307351</meta:user-defined>
    <meta:user-defined meta:name="OVERHEIDop.versieInformatie"/>
  </office:meta>
</office:document-meta>
</file>