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verlichte reclamezuil en 3 vlaggenmasten - Facetlaan 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1775 Facetlaan 6, 2665 NR Bleiswijk. </text:p>
            <text:p text:style-name="common-al">Het plaatsen van een verlichte reclamezuil en 3 vlaggenmasten (verzonden 13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1775</meta:user-defined>
    <dc:language>nl</dc:language>
    <meta:user-defined meta:name="OVERHEID.EPSG28992/DC.spatial">96423.642 450436.395</meta:user-defined>
    <meta:user-defined meta:name="DC.title">Gemeente Lansingerland - verlening omgevingsvergunning - plaatsen van een verlichte reclamezuil en 3 vlaggenmasten - Facetlaan 6, Bleiswijk</meta:user-defined>
    <meta:user-defined meta:name="OVERHEID.PostcodeHuisnummer/OVERHEIDop.postcodeHuisnummer">2665NR 6</meta:user-defined>
    <meta:user-defined meta:name="OVERHEIDop.straatnaam">Facetlaan</meta:user-defined>
    <meta:user-defined meta:name="OVERHEIDop.woonplaats">Bleis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46</meta:user-defined>
    <meta:user-defined meta:name="OVERHEIDop.GmbID/DC.identifier">gmb-2020-307346</meta:user-defined>
    <meta:user-defined meta:name="OVERHEIDop.versieInformatie"/>
  </office:meta>
</office:document-meta>
</file>