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ringweg 29 te Creil: een verzoek om vergunning brandveilig gebruik ten behoeve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is een aanvraag om omgevingsvergunning binnen gekomen voor deze locatie. De aanvraag is geregistreerd onder zaaknummer HZ_WABO 2020-210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733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3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3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erringweg 29 te Creil: omgevingsvergunning   een verzoek om vergunning brandveilig gebruik ten behoeve van de woonboerderij.</meta:user-defined>
    <dc:language>nl</dc:language>
    <meta:user-defined meta:name="OVERHEID.EPSG28992/DC.spatial">174996 531233</meta:user-defined>
    <meta:user-defined meta:name="DC.title">Noorderringweg 29 te Creil: een verzoek om vergunning brandveilig gebruik ten behoeve van de woonboerderij</meta:user-defined>
    <meta:user-defined meta:name="OVERHEID.PostcodeHuisnummer/OVERHEIDop.postcodeHuisnummer">8312RD 29</meta:user-defined>
    <meta:user-defined meta:name="OVERHEIDop.straatnaam">Noorderringweg</meta:user-defined>
    <meta:user-defined meta:name="OVERHEIDop.woonplaats">Creil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332</meta:user-defined>
    <meta:user-defined meta:name="OVERHEIDop.GmbID/DC.identifier">gmb-2020-307332</meta:user-defined>
    <meta:user-defined meta:name="OVERHEIDop.versieInformatie"/>
  </office:meta>
</office:document-meta>
</file>