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29 woningen - Westpolder Bolwerk (deelplan 5 Gouden Harp), nabij Harry de Grootstraat, sectie B nummer 1146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3738 Westpolder Bolwerk (deelplan 5 Gouden Harp), nabij Harry de Grootstraat, sectie B nummer 11465, Berkel en Rodenrijs.</text:p>
            <text:p text:style-name="common-al">Het bouwen van 29 woningen (ontvangen 16-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3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93738</meta:user-defined>
    <dc:language>nl</dc:language>
    <meta:user-defined meta:name="OVERHEID.EPSG28992/DC.spatial">93599.048 444063.743</meta:user-defined>
    <meta:user-defined meta:name="DC.title">Gemeente Lansingerland - aanvraag omgevingsvergunning - bouwen van 29 woningen - Westpolder Bolwerk (deelplan 5 Gouden Harp), nabij Harry de Grootstraat, sectie B nummer 11465,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1-25</meta:user-defined>
    <meta:user-defined meta:name="DCTERMS.W3CDTF/OVERHEIDop.jaargang">2020</meta:user-defined>
    <meta:user-defined meta:name="OVERHEIDop.publicationIssue">307329</meta:user-defined>
    <meta:user-defined meta:name="OVERHEIDop.GmbID/DC.identifier">gmb-2020-307329</meta:user-defined>
    <meta:user-defined meta:name="OVERHEIDop.versieInformatie"/>
  </office:meta>
</office:document-meta>
</file>