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at het maatwerkvoorschriften op grond van het Activiteitenbesluit heeft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Prinsengracht 4  te Meppel voor ontheffing van het plaatsen van een vetafscheider, zaaknummer:</text:p>
                <text:p text:style-name="al">Z2020-00009767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 bij het gemeentehuis van de gemeente Meppel, Grote Oever 26, 7941 BJ Meppel, tijdens de openingsuren.</text:p>
            <text:p text:style-name="common-al"/>
            <text:p text:style-name="common-al">
            <text:span text:style-name="nadrukvet">Inwerkingtreding</text:span>
          </text:p>
            <text:p text:style-name="common-al">Het besluit treedt in werking een dag na haar bekendmaking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 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3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9508.45 523526.194</meta:user-defined>
    <meta:user-defined meta:name="DC.title">Vaststellen maatwerkvoorschriften Activiteitenbesluit</meta:user-defined>
    <meta:user-defined meta:name="OVERHEID.PostcodeHuisnummer/OVERHEIDop.postcodeHuisnummer">7941KD 4</meta:user-defined>
    <meta:user-defined meta:name="OVERHEIDop.straatnaam">Prinsengracht</meta:user-defined>
    <meta:user-defined meta:name="OVERHEIDop.woonplaats">Mepp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28</meta:user-defined>
    <meta:user-defined meta:name="OVERHEIDop.GmbID/DC.identifier">gmb-2020-307328</meta:user-defined>
    <meta:user-defined meta:name="OVERHEIDop.versieInformatie"/>
  </office:meta>
</office:document-meta>
</file>