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ekelosestraat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0 een besluit genomen op de aanvraag met zaaknummer V-2020-3801 voor een omgevingsvergunning : het aanleggen van een 2de uitweg, op locatie Boekelosestraat 255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326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326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685 469439</meta:user-defined>
    <meta:user-defined meta:name="DC.title">Kennisgeving besluit op aanvraag omgevingsvergunning  Boekelosestraat 255</meta:user-defined>
    <meta:user-defined meta:name="OVERHEID.PostcodeHuisnummer/OVERHEIDop.postcodeHuisnummer">7548AS 255</meta:user-defined>
    <meta:user-defined meta:name="OVERHEIDop.straatnaam">Boekelosestraat</meta:user-defined>
    <meta:user-defined meta:name="OVERHEIDop.woonplaats">Ensche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326</meta:user-defined>
    <meta:user-defined meta:name="OVERHEIDop.GmbID/DC.identifier">gmb-2020-307326</meta:user-defined>
    <meta:user-defined meta:name="OVERHEIDop.versieInformatie"/>
  </office:meta>
</office:document-meta>
</file>