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erordening Winkeltijde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op grond van artikel 2 lid 2 van de Verordening Winkeltijden heeft besloten voor de volgende aanvraag de beslistermijn te verlengen met 4 weken: Ontheffing winkeltijden op 20 en 25 december 2020 en 1 januari 2021 Albert Heijn, Grote Akkerstraat 1 te Mepp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3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9231.881 523720.711</meta:user-defined>
    <meta:user-defined meta:name="DC.title">Kennisgeving verlenging beslistermijn Verordening Winkeltijden Meppel</meta:user-defined>
    <meta:user-defined meta:name="OVERHEID.PostcodeHuisnummer/OVERHEIDop.postcodeHuisnummer">7941BB 1</meta:user-defined>
    <meta:user-defined meta:name="OVERHEIDop.straatnaam">Grote Akkerstraat</meta:user-defined>
    <meta:user-defined meta:name="OVERHEIDop.woonplaats">Mepp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25</meta:user-defined>
    <meta:user-defined meta:name="OVERHEIDop.GmbID/DC.identifier">gmb-2020-307325</meta:user-defined>
    <meta:user-defined meta:name="OVERHEIDop.versieInformatie"/>
  </office:meta>
</office:document-meta>
</file>