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nnenstraat 1, 2020-07808, het kappen van een grote Esdoorn op het achtererf,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1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151 490282.102</meta:user-defined>
    <meta:user-defined meta:name="DC.title">Haarlem, geweigerde omgevingsvergunning Dennenstraat 1, 2020-07808, het kappen van een grote Esdoorn op het achtererf, verzonden 17 november 2020</meta:user-defined>
    <meta:user-defined meta:name="OVERHEID.PostcodeHuisnummer/OVERHEIDop.postcodeHuisnummer">2023WT 1</meta:user-defined>
    <meta:user-defined meta:name="OVERHEIDop.straatnaam">Dennen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318</meta:user-defined>
    <meta:user-defined meta:name="OVERHEIDop.GmbID/DC.identifier">gmb-2020-307318</meta:user-defined>
    <meta:user-defined meta:name="OVERHEIDop.versieInformatie"/>
  </office:meta>
</office:document-meta>
</file>