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ntheffing geluidshinder - nachtperiodes van 1 december 2020 tot en met 30 november 2021 tussen de uren 23:00 uur en 05:00 uur - geluidsschermen langs het HSL-traject - Gemeente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</text:p>
            <text:p text:style-name="common-al">U20.09044 Gemeente Lansingerland  (2661, 2662, 2651, 2652, 2665) </text:p>
            <text:p text:style-name="common-al">Het verlenen van een ontheffing geluidshinder ten behoeve van vervangingswerkzaamheden van de geluidsschermen langs het HSL-traject in de nachtperiodes van 1 december 2020 tot en met </text:p>
            <text:p text:style-name="common-al">30 november 2021 tussen de uren 23:00 uur en 05:00 uur  (verzonden 16-11-20).</text:p>
            <text:p text:style-name="common-al"/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0731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1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1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U20.09044</meta:user-defined>
    <dc:language>nl</dc:language>
    <meta:user-defined meta:name="OVERHEID.EPSG28992/DC.spatial">93599.048 444063.743</meta:user-defined>
    <meta:user-defined meta:name="DC.title">Gemeente Lansingerland - verlening ontheffing geluidshinder - nachtperiodes van 1 december 2020 tot en met 30 november 2021 tussen de uren 23:00 uur en 05:00 uur - geluidsschermen langs het HSL-traject - Gemeente Lansingerland</meta:user-defined>
    <meta:user-defined meta:name="OVERHEID.PostcodeHuisnummer/OVERHEIDop.postcodeHuisnummer">2662SB 1</meta:user-defined>
    <meta:user-defined meta:name="OVERHEIDop.straatnaam">Tobias Asserlaan</meta:user-defined>
    <meta:user-defined meta:name="OVERHEIDop.woonplaats">Bergschenhoe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317</meta:user-defined>
    <meta:user-defined meta:name="OVERHEIDop.GmbID/DC.identifier">gmb-2020-307317</meta:user-defined>
    <meta:user-defined meta:name="OVERHEIDop.versieInformatie"/>
  </office:meta>
</office:document-meta>
</file>