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ntheffing Winkeltijden - 25 en 26 december 2020 van 10:00 tot 19:00 uur en op 1 januari 2021 van 10:00 tot20:00 uur - vervroegde openstelling van de supermarkt - Rozenoord 2 en Westerwater 2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>Soort publicatie: Besluit Algemene Plaatselijke Verordening en bijzondere wetten </text:p>
            <text:p text:style-name="common-al">U20.09127 Rozenoord 2 en Westerwater 2, Berkel en Rodenrijs (2651 XN, 2651 JN) </text:p>
            <text:p text:style-name="common-al">Het verlenen van een ontheffing Winkeltijden wet ten behoeve van een vervroegde openstelling van de supermarkt op 25 en 26 december 2020 van 10:00 tot 19:00 uur en op 1 januari 2021 van 10:00 tot</text:p>
            <text:p text:style-name="common-al">20:00 uur (verzonden 19-11-2020).</text:p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07313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31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31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U20.09127</meta:user-defined>
    <dc:language>nl</dc:language>
    <meta:user-defined meta:name="OVERHEID.EPSG28992/DC.spatial">91364 444076</meta:user-defined>
    <meta:user-defined meta:name="OVERHEID.EPSG28992/DC.spatial">92346 445468</meta:user-defined>
    <meta:user-defined meta:name="DC.title">Gemeente Lansingerland - verlening ontheffing Winkeltijden - 25 en 26 december 2020 van 10:00 tot 19:00 uur en op 1 januari 2021 van 10:00 tot20:00 uur - vervroegde openstelling van de supermarkt - Rozenoord 2 en Westerwater 2, Berkel en Rodenrijs</meta:user-defined>
    <meta:user-defined meta:name="OVERHEID.PostcodeHuisnummer/OVERHEIDop.postcodeHuisnummer">2651XN 2</meta:user-defined>
    <meta:user-defined meta:name="OVERHEID.PostcodeHuisnummer/OVERHEIDop.postcodeHuisnummer">2651JN 2</meta:user-defined>
    <meta:user-defined meta:name="OVERHEIDop.straatnaam">Rozenoord</meta:user-defined>
    <meta:user-defined meta:name="OVERHEIDop.straatnaam">Westerwater</meta:user-defined>
    <meta:user-defined meta:name="OVERHEIDop.woonplaats">Berkel en Rodenrijs</meta:user-defined>
    <meta:user-defined meta:name="OVERHEIDop.woonplaats">Berkel en Rodenrijs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313</meta:user-defined>
    <meta:user-defined meta:name="OVERHEIDop.GmbID/DC.identifier">gmb-2020-307313</meta:user-defined>
    <meta:user-defined meta:name="OVERHEIDop.versieInformatie"/>
  </office:meta>
</office:document-meta>
</file>