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kenrodestraat 7, 2020-07758, het kappen van een dode berk in de voortuin, herplant, verzonden 19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31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1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6.443 487164.501</meta:user-defined>
    <meta:user-defined meta:name="DC.title">Haarlem, verleende omgevingsvergunning, onderdeel kappen bomen Boekenrodestraat 7, 2020-07758, het kappen van een dode berk in de voortuin, herplant, verzonden 19 november 2020</meta:user-defined>
    <meta:user-defined meta:name="OVERHEID.PostcodeHuisnummer/OVERHEIDop.postcodeHuisnummer">2012LD 7</meta:user-defined>
    <meta:user-defined meta:name="OVERHEIDop.straatnaam">Boekenrode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7311</meta:user-defined>
    <meta:user-defined meta:name="OVERHEIDop.GmbID/DC.identifier">gmb-2020-307311</meta:user-defined>
    <meta:user-defined meta:name="OVERHEIDop.versieInformatie"/>
  </office:meta>
</office:document-meta>
</file>