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Eiland 48, 6107 CB te Stevensweert / Maasgouw / verzonden 21 januari 2020 / het afwijken van het bestemmingsplan van de bestemming wonen naar dagopvang voor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73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157,668 349588,679</meta:user-defined>
    <meta:user-defined meta:name="DC.title">Verleende Huisnummerbesluit / Eiland 48, 6107 CB te Stevensweert / Maasgouw / verzonden 21 januari 2020 / het afwijken van het bestemmingsplan van de bestemming wonen naar dagopvang voor ouderen</meta:user-defined>
    <meta:user-defined meta:name="OVERHEID.PostcodeHuisnummer/OVERHEIDop.postcodeHuisnummer">6107CB 48</meta:user-defined>
    <meta:user-defined meta:name="OVERHEIDop.straatnaam">Eiland</meta:user-defined>
    <meta:user-defined meta:name="OVERHEIDop.woonplaats">Stevensweer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31</meta:user-defined>
    <meta:user-defined meta:name="OVERHEIDop.GmbID/DC.identifier">gmb-2020-30731</meta:user-defined>
    <meta:user-defined meta:name="OVERHEIDop.versieInformatie"/>
  </office:meta>
</office:document-meta>
</file>