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IJ V STREEFKERKSTR 28 interne constructieve werkzaamheden en het plaatsen van een dakkapel in het zijdakvlak, De Meij van Streefkerkstraat 28 2313JP Leiden, Plaatsen Diversen [LDN01M 05150G0000] Leiden M 051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7318</text:p>
            <text:p text:style-name="common-al">Ingekomen: 08-06-2020 00:00</text:p>
            <text:p text:style-name="common-al">Datum besluit: 20-11-2020</text:p>
            <text:p text:style-name="common-al">Locatie: De Meij van Streefkerkstraat 28 2313JP Leiden, Plaatsen Diversen [LDN01M 05150G0000] Leiden M 05150</text:p>
            <text:p text:style-name="common-al">Projectomschrijving: DE MEIJ V STREEFKERKSTR 28 interne constructieve werkzaamheden en het plaatsen van een dakkapel in het zijdakvl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30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E MEIJ V STREEFKERKSTR 28 interne constructieve werkzaamheden en het plaatsen van een dakkapel in het zijdakvlak</meta:user-defined>
    <dc:language>nl</dc:language>
    <meta:user-defined meta:name="OVERHEID.EPSG28992/DC.spatial">94517.0000661203 462889.490446557</meta:user-defined>
    <meta:user-defined meta:name="DC.title">Verleende omgevingsvergunning, DE MEIJ V STREEFKERKSTR 28 interne constructieve werkzaamheden en het plaatsen van een dakkapel in het zijdakvlak, De Meij van Streefkerkstraat 28 2313JP Leiden, Plaatsen Diversen [LDN01M 05150G0000] Leiden M 05150</meta:user-defined>
    <meta:user-defined meta:name="OVERHEID.PostcodeHuisnummer/OVERHEIDop.postcodeHuisnummer">2313JP 28</meta:user-defined>
    <meta:user-defined meta:name="OVERHEIDop.straatnaam">De Meij van Streefkerkstraat</meta:user-defined>
    <meta:user-defined meta:name="OVERHEIDop.woonplaats">Leiden</meta:user-defined>
    <meta:user-defined meta:name="DCTERMS.W3CDTF/DCTERMS.available">2020-12-03</meta:user-defined>
    <meta:user-defined meta:name="OVERHEIDop.externeBijlage">LEIDEN_202011_GFO_ZAKEN_666379_Z201597318 VERGR...|exb-2020-63556</meta:user-defined>
    <meta:user-defined meta:name="DCTERMS.W3CDTF/OVERHEIDop.jaargang">2020</meta:user-defined>
    <meta:user-defined meta:name="OVERHEIDop.publicationIssue">307309</meta:user-defined>
    <meta:user-defined meta:name="OVERHEIDop.GmbID/DC.identifier">gmb-2020-307309</meta:user-defined>
    <meta:user-defined meta:name="OVERHEIDop.versieInformatie"/>
  </office:meta>
</office:document-meta>
</file>