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- horeca-inrichting in de indoor speeltuin Monkey Town Bleiswijk - Kooilaan 1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9072 Kooilaan 1a, Bleiswijk (2665 KR) </text:p>
            <text:p text:style-name="common-al">Het verlenen van een Drank- en Horecavergunning ten behoeve van de horeca-inrichting in de indoor speeltuin “Monkey Town Bleiswijk” (verzonden 16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9072</meta:user-defined>
    <dc:language>nl</dc:language>
    <meta:user-defined meta:name="OVERHEID.EPSG28992/DC.spatial">97079 445341</meta:user-defined>
    <meta:user-defined meta:name="DC.title">Gemeente Lansingerland - verlening drank- en Horecavergunning - horeca-inrichting in de indoor speeltuin Monkey Town Bleiswijk - Kooilaan 1a, Bleiswijk</meta:user-defined>
    <meta:user-defined meta:name="OVERHEID.PostcodeHuisnummer/OVERHEIDop.postcodeHuisnummer">2665KR 1</meta:user-defined>
    <meta:user-defined meta:name="OVERHEIDop.straatnaam">Kooilaan</meta:user-defined>
    <meta:user-defined meta:name="OVERHEIDop.woonplaats">Bleis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02</meta:user-defined>
    <meta:user-defined meta:name="OVERHEIDop.GmbID/DC.identifier">gmb-2020-307302</meta:user-defined>
    <meta:user-defined meta:name="OVERHEIDop.versieInformatie"/>
  </office:meta>
</office:document-meta>
</file>