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In de Overlaat 1, 5375 BL Reek; het uitbreiden van de woning (aanvraag ontvangen 6 november 2020)</text:p>
            <text:p text:style-name="common-al">Scheisteen 9, 5411 BS Zeeland; het ondergronds uitbreiden van de woning (aanvraag ontvangen 7 november 2020)</text:p>
            <text:p text:style-name="common-al">Scherpenberg naast nummer 6, 5411 SX Zeeland; het bouwen van een woning (aanvraag ontvangen 12 november 2020)</text:p>
            <text:p text:style-name="common-al">Vlasroot 58, 5411 AD Zeeland; het kappen van een eik (aanvraag ontvangen 12 november 2020)</text:p>
            <text:p text:style-name="common-al">
            <text:span text:style-name="nadrukvet">
              <text:span text:style-name="nadrukondlijn">Ontvangen sloopmeldingen:</text:span>
            </text:span>
          </text:p>
            <text:p text:style-name="common-al">Kapelweg 8, 5411 CA Zeeland; het verwijderen van de asbesthoudende dakbedekking van een schuur (melding ontvangen 16 oktober 2020)</text:p>
            <text:p text:style-name="common-al">Kennedyplein 18, 5375 BA Reek; het verwijderen van de asbesthoudende dakbedekking van een bijgebouw (melding ontvangen 8 november 2020)</text:p>
            <text:p text:style-name="common-al">Langenboomseweg 93, 5411 AT Zeeland; het verwijderen van de asbesthoudende dakbedekking van een bijgebouw (melding ontvangen 9 november 2020)</text:p>
            <text:p text:style-name="common-al">Heijtmorgen 26, 5375 AP Reek; het verwijderen van de asbesthoudende dakbedekking van een schuur en asbesthoudende materialen (melding ontvangen 12 november 2020)</text:p>
            <text:p text:style-name="common-al">
            <text:span text:style-name="nadrukvet">
              <text:span text:style-name="nadrukondlijn">Ontvangen melding lozingsbesluit:</text:span>
            </text:span>
          </text:p>
            <text:p text:style-name="common-al">Scherpenberg 6, 5411 SX Zeeland; het melden van de realisatie en exploitatie van een gesloten bodemenergiesysteem voor het koelen en verwarmen van een woning (melding ontvangen 12 november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Pastoor van Winkelstraat 106a, 5374 BL Schaijk; het bouwen van een woonhuis (vergunning verzonden 10 november 2020)</text:p>
            <text:p text:style-name="common-al">Dokter Langendijklaan 4, 5374 RM Schaijk; het vervangen van een tijdelijke unit die gebruikt wordt voor dagbesteding van cliënten van een zorginstelling (vergunning verzonden 16 november 2020)</text:p>
            <text:p text:style-name="common-al">
            <text:span text:style-name="nadrukvet">
              <text:span text:style-name="nadrukondlijn">Verlenging termijn van afhandeling van verzoek(en) om omgevingsvergunning:</text:span>
            </text:span>
          </text:p>
            <text:p text:style-name="common-al">Kerkstraat 53, 5411 EA Zeeland; het vervangen van de T-Mobile antennepanelen op de kerk. De afhandelingstermijn voor deze aanvraag is verlengd; uiterlijk op 23 december 2020 moet er een beslissing worden genomen. Dit besluit tot verlenging van de afhandelingstermijn is verzonden d.d. 10 november 2020.</text:p>
            <text:p text:style-name="common-al">
            <text:span text:style-name="nadrukvet">
              <text:span text:style-name="nadrukondlijn">Huisnummerbesluiten:</text:span>
            </text:span> </text:p>
            <text:p text:style-name="common-al">
            <text:span text:style-name="nadrukondlijn">Vaststelling nummeraanduiding:</text:span>
          </text:p>
            <text:p text:style-name="common-al">Pastoor van Winkelstraat 106a, 5374 BL Schaijk; ten behoeve van een nieuwe woning.</text:p>
            <text:p text:style-name="common-al">Dit besluit tot vaststelling van de nummeraanduiding is verzonden d.d. 12 november 2020.</text:p>
            <text:p text:style-name="common-al">
            <text:span text:style-name="nadrukondlijn">Vaststelling nummeraanduiding:</text:span>
          </text:p>
            <text:p text:style-name="common-al">Schaijksestraat 1m, 5375 KC Reek; ten behoeve van een tijdelijke woonruimte voor mantelzorgbewoning.</text:p>
            <text:p text:style-name="common-al">Dit besluit tot vaststelling van de nummeraanduiding is verzonden d.d. 13 november 2020.</text:p>
            <text:p text:style-name="common-al">
            <text:span text:style-name="nadrukvet">
              <text:span text:style-name="nadrukondlijn">Besluit tot opstellen maatwerkvoorschriften op grond van het Activiteitenbesluit:</text:span>
            </text:span>
          </text:p>
            <text:p text:style-name="common-al">Heihorst 4, 5411 LN Zeeland; het melden in het kader van het Activiteitenbesluit van het veranderen van een zeugenhouderij en een hondenfokkerij (melding ontvangen d.d. 21 november 2019, dossiernummer MM-2019-0038).</text:p>
            <text:p text:style-name="common-al">Maatwerkvoorschriften:</text:p>
            <text:p text:style-name="common-al">Er zijn maatwerkvoorschriften opgelegd voor geluid.</text:p>
            <text:p text:style-name="common-al">Datum verzending besluit: 12 november 2020</text:p>
            <text:p text:style-name="common-al">
            <text:span text:style-name="nadrukvet">
              <text:span text:style-name="nadrukcur">Bezwaar en voorlopige voorziening:</text:span>
            </text:span>
          </text:p>
            <text:p text:style-name="common-al">Tegen bovengenoemde besluiten tot verlening van de vergunningen, verlenging van de afhandelingstermijn, opstellen maatwerkvoorschriften en vaststelling van de nummeraanduiding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33">
              <text:list-item text:style-override="id1-3-2-1-1-33-1">
                <text:number>•</text:number>
                <text:p text:style-name="al">naam en adres bezwaarmaker;</text:p>
              </text:list-item>
              <text:list-item text:style-override="id1-3-2-1-1-33-2">
                <text:number>•</text:number>
                <text:p text:style-name="al">de datum;</text:p>
              </text:list-item>
              <text:list-item text:style-override="id1-3-2-1-1-33-3">
                <text:number>•</text:number>
                <text:p text:style-name="al">een omschrijving van het besluit waartegen bezwaar gemaakt wordt;</text:p>
              </text:list-item>
              <text:list-item text:style-override="id1-3-2-1-1-3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tussenkopcur">
            <text:span text:style-name="nadrukvet">
              <text:span text:style-name="nadrukondlijn">BIJZONDERE PROCEDURE:</text:span>
            </text:span>
          </text:p>
            <text:p text:style-name="common-al">
            <text:span text:style-name="nadrukondlijn">Ontwerp-bestemmingsplan Puttelaar 1 en 3, 5411 BE Zeeland:</text:span>
          </text:p>
            <text:p text:style-name="common-al">Burgemeester en wethouders van Landerd maken bekend dat het ontwerp-bestemmingsplan “Puttelaar 1 en 3 te Zeeland” voor iedereen ter inzage ligt. Hieronder wordt aangegeven waarover het ontwerp-bestemmingsplan gaat.</text:p>
            <text:p text:style-name="common-al">Plan:</text:p>
            <text:p text:style-name="common-al">Het gaat hier om het wijzigen van de bestemming van twee panden. De huidige bestemming voor zowel Puttelaar 1 als Puttelaar 3 te Zeeland, is centrum met functieaanduiding detailhandel en specifieke vorm van wonen (alleen op de verdieping).</text:p>
            <text:p text:style-name="common-al">Het nieuwe bestemmingsplan voorziet voor Puttelaar 1 te Zeeland, in een volledige Centrum- bestemming met specifieke vorm van detailhandel. Voor Puttelaar 3 te Zeeland, voorziet het nieuwe bestemmingsplan volledig in de bestemming Wonen. </text:p>
            <text:p text:style-name="tussenkopcur">Het plan bekijken?</text:p>
            <text:p text:style-name="common-al">Het ontwerp-bestemmingsplan en alle bijbehorende stukken liggen vanaf maandag 23 november 2020 gedurende zes weken voor iedereen ter inzage (dossiernummer BP-2019-0015). </text:p>
            <text:p text:style-name="common-al">Het ontwerp-bestemmingsplan is ook digitaal raadpleegbaar via de landelijke voorziening:</text:p>
            <text:p text:style-name="common-al">
            <text:a xlink:href="http://www.ruimtelijkeplannen.nl" xlink:type="simple">www.ruimtelijkeplannen.nl</text:a>.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Nadere informatie of inzien van het plan?</text:p>
            <text:p text:style-name="last-al">Voor nadere informatie of voor het maken van een afspraak voor het inzien van het plan kunt u contact opnemen met Stefanie van der Burgt via telefoonnummer 0486-458111 of via e-mail Stefanie.vanderBurgt@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0729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683.911 418875.788</meta:user-defined>
    <meta:user-defined meta:name="OVERHEID.EPSG28992/DC.spatial">175496.942 411652.847</meta:user-defined>
    <meta:user-defined meta:name="OVERHEID.EPSG28992/DC.spatial">173859.149 413078.996</meta:user-defined>
    <meta:user-defined meta:name="OVERHEID.EPSG28992/DC.spatial">175077.812 412093.464</meta:user-defined>
    <meta:user-defined meta:name="OVERHEID.EPSG28992/DC.spatial">174522.022 411716.332</meta:user-defined>
    <meta:user-defined meta:name="OVERHEID.EPSG28992/DC.spatial">175484.772 417393.766</meta:user-defined>
    <meta:user-defined meta:name="OVERHEID.EPSG28992/DC.spatial">176394.76 412693.072</meta:user-defined>
    <meta:user-defined meta:name="OVERHEID.EPSG28992/DC.spatial">175763.834 417490.649</meta:user-defined>
    <meta:user-defined meta:name="OVERHEID.EPSG28992/DC.spatial">173247.637 417408.714</meta:user-defined>
    <meta:user-defined meta:name="OVERHEID.EPSG28992/DC.spatial">172012.188 416123.254</meta:user-defined>
    <meta:user-defined meta:name="OVERHEID.EPSG28992/DC.spatial">174817.834 412121.655</meta:user-defined>
    <meta:user-defined meta:name="OVERHEID.EPSG28992/DC.spatial">174255.676 417311.773</meta:user-defined>
    <meta:user-defined meta:name="OVERHEID.EPSG28992/DC.spatial">176863.884 412395.937</meta:user-defined>
    <meta:user-defined meta:name="OVERHEID.EPSG28992/DC.spatial">174765.728 411803.675</meta:user-defined>
    <meta:user-defined meta:name="DC.title">Omgevingsvergunningen</meta:user-defined>
    <meta:user-defined meta:name="OVERHEID.PostcodeHuisnummer/OVERHEIDop.postcodeHuisnummer">5375BL 1</meta:user-defined>
    <meta:user-defined meta:name="OVERHEID.PostcodeHuisnummer/OVERHEIDop.postcodeHuisnummer">5411BS 9</meta:user-defined>
    <meta:user-defined meta:name="OVERHEID.PostcodeHuisnummer/OVERHEIDop.postcodeHuisnummer">5411SX 6</meta:user-defined>
    <meta:user-defined meta:name="OVERHEID.PostcodeHuisnummer/OVERHEIDop.postcodeHuisnummer">5411AD 58</meta:user-defined>
    <meta:user-defined meta:name="OVERHEID.PostcodeHuisnummer/OVERHEIDop.postcodeHuisnummer">5411CA 8</meta:user-defined>
    <meta:user-defined meta:name="OVERHEID.PostcodeHuisnummer/OVERHEIDop.postcodeHuisnummer">5375BA 18</meta:user-defined>
    <meta:user-defined meta:name="OVERHEID.PostcodeHuisnummer/OVERHEIDop.postcodeHuisnummer">5411AT 93</meta:user-defined>
    <meta:user-defined meta:name="OVERHEID.PostcodeHuisnummer/OVERHEIDop.postcodeHuisnummer">5375AP 26</meta:user-defined>
    <meta:user-defined meta:name="OVERHEID.PostcodeHuisnummer/OVERHEIDop.postcodeHuisnummer">5374BL 106</meta:user-defined>
    <meta:user-defined meta:name="OVERHEID.PostcodeHuisnummer/OVERHEIDop.postcodeHuisnummer">5374RM 4</meta:user-defined>
    <meta:user-defined meta:name="OVERHEID.PostcodeHuisnummer/OVERHEIDop.postcodeHuisnummer">5411EA 53</meta:user-defined>
    <meta:user-defined meta:name="OVERHEID.PostcodeHuisnummer/OVERHEIDop.postcodeHuisnummer">5375KC 1</meta:user-defined>
    <meta:user-defined meta:name="OVERHEID.PostcodeHuisnummer/OVERHEIDop.postcodeHuisnummer">5411LN 4</meta:user-defined>
    <meta:user-defined meta:name="OVERHEID.PostcodeHuisnummer/OVERHEIDop.postcodeHuisnummer">5411BE 1</meta:user-defined>
    <meta:user-defined meta:name="OVERHEIDop.straatnaam">In de Overlaat</meta:user-defined>
    <meta:user-defined meta:name="OVERHEIDop.straatnaam">Scheisteen</meta:user-defined>
    <meta:user-defined meta:name="OVERHEIDop.straatnaam">Scherpenberg</meta:user-defined>
    <meta:user-defined meta:name="OVERHEIDop.straatnaam">Vlasroot</meta:user-defined>
    <meta:user-defined meta:name="OVERHEIDop.straatnaam">Kapelweg</meta:user-defined>
    <meta:user-defined meta:name="OVERHEIDop.straatnaam">Kennedyplein</meta:user-defined>
    <meta:user-defined meta:name="OVERHEIDop.straatnaam">Langenboomseweg</meta:user-defined>
    <meta:user-defined meta:name="OVERHEIDop.straatnaam">Heijtmorgen</meta:user-defined>
    <meta:user-defined meta:name="OVERHEIDop.straatnaam">Pastoor van Winkelstraat</meta:user-defined>
    <meta:user-defined meta:name="OVERHEIDop.straatnaam">dokter Langendijklaan</meta:user-defined>
    <meta:user-defined meta:name="OVERHEIDop.straatnaam">Kerkstraat</meta:user-defined>
    <meta:user-defined meta:name="OVERHEIDop.straatnaam">Schaijksestraat</meta:user-defined>
    <meta:user-defined meta:name="OVERHEIDop.straatnaam">Heihorst</meta:user-defined>
    <meta:user-defined meta:name="OVERHEIDop.straatnaam">Puttelaar</meta:user-defined>
    <meta:user-defined meta:name="OVERHEIDop.woonplaats">Reek</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Reek</meta:user-defined>
    <meta:user-defined meta:name="OVERHEIDop.woonplaats">Schaijk</meta:user-defined>
    <meta:user-defined meta:name="OVERHEIDop.woonplaats">Schaijk</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DCTERMS.W3CDTF/DCTERMS.available">2020-11-20</meta:user-defined>
    <meta:user-defined meta:name="DCTERMS.W3CDTF/OVERHEIDop.jaargang">2020</meta:user-defined>
    <meta:user-defined meta:name="OVERHEIDop.publicationIssue">307298</meta:user-defined>
    <meta:user-defined meta:name="OVERHEIDop.GmbID/DC.identifier">gmb-2020-307298</meta:user-defined>
    <meta:user-defined meta:name="OVERHEIDop.versieInformatie"/>
  </office:meta>
</office:document-meta>
</file>