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exploiteren van een horeca-inrichting in de indoor speeltuin Monkey Town Bleiswijk - Kooilaan 1a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 U20.09072 Kooilaan 1a, Bleiswijk (2665 KR) </text:p>
            <text:p text:style-name="common-al">Het verlenen van een exploitatievergunning ten behoeve van het exploiteren van een horeca-inrichting in de indoor speeltuin “Monkey Town Bleiswijk” (verzonden 16-11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29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0.09072</meta:user-defined>
    <dc:language>nl</dc:language>
    <meta:user-defined meta:name="OVERHEID.EPSG28992/DC.spatial">97079 445341</meta:user-defined>
    <meta:user-defined meta:name="DC.title">Gemeente Lansingerland - verlening exploitatievergunning - exploiteren van een horeca-inrichting in de indoor speeltuin Monkey Town Bleiswijk - Kooilaan 1a, Bleiswijk</meta:user-defined>
    <meta:user-defined meta:name="OVERHEID.PostcodeHuisnummer/OVERHEIDop.postcodeHuisnummer">2665KR 1</meta:user-defined>
    <meta:user-defined meta:name="OVERHEIDop.straatnaam">Kooilaan</meta:user-defined>
    <meta:user-defined meta:name="OVERHEIDop.woonplaats">Bleisw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297</meta:user-defined>
    <meta:user-defined meta:name="OVERHEIDop.GmbID/DC.identifier">gmb-2020-307297</meta:user-defined>
    <meta:user-defined meta:name="OVERHEIDop.versieInformatie"/>
  </office:meta>
</office:document-meta>
</file>