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temmingsplan Puttelaar 1 en 3, 5411 BE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anderd maken bekend dat het ontwerp-bestemmingsplan “Puttelaar 1 en 3 te Zeeland” voor iedereen ter inzage ligt. Hieronder wordt aangegeven waarover het ontwerp-bestemmingsplan gaat.</text:p>
            <text:p text:style-name="common-al">Plan:</text:p>
            <text:p text:style-name="common-al">Het gaat hier om het wijzigen van de bestemming van twee panden. De huidige bestemming voor zowel Puttelaar 1 als Puttelaar 3 te Zeeland, is centrum met functieaanduiding detailhandel en specifieke vorm van wonen (alleen op de verdieping).</text:p>
            <text:p text:style-name="common-al">Het nieuwe bestemmingsplan voorziet voor Puttelaar 1 te Zeeland, in een volledige Centrum- bestemming met specifieke vorm van detailhandel. Voor Puttelaar 3 te Zeeland, voorziet het nieuwe bestemmingsplan volledig in de bestemming Wonen. </text:p>
            <text:p text:style-name="tussenkopcur">Het plan bekijken?</text:p>
            <text:p text:style-name="common-al">Het ontwerp-bestemmingsplan en alle bijbehorende stukken liggen vanaf maandag 23 november 2020 gedurende zes weken voor iedereen ter inzage (dossiernummer BP-2019-0015). </text:p>
            <text:p text:style-name="common-al">Het ontwerp-bestemmingsplan is ook digitaal raadpleegbaar via de landelijke voorziening:</text:p>
            <text:p text:style-name="common-al">
            <text:a xlink:href="http://www.ruimtelijkeplannen.nl" xlink:type="simple">www.ruimtelijkeplannen.nl</text:a>. </text:p>
            <text:p text:style-name="common-al">U kunt reageren op het ontwerp-bestemmingsplan. Uw reactie noemen wij een zienswijze.</text:p>
            <text:p text:style-name="common-al">U dient uw (bij voorkeur schriftelijke) reactie binnen de genoemde termijn van zes weken kenbaar te maken. Een schriftelijke reactie ten aanzien van het ontwerp-bestemmingsplan moet geadresseerd worden aan de gemeenteraad van Landerd, Postbus 35, 5410 AA Zeeland.</text:p>
            <text:p text:style-name="tussenkopcur">Nadere informatie of inzien van het plan?</text:p>
            <text:p text:style-name="last-al">Voor nadere informatie of voor het maken van een afspraak voor het inzien van het plan kunt u contact opnemen met Stefanie van der Burgt via telefoonnummer 0486-458111 of via e-mail Stefanie.vanderBurgt@lander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307294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29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29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Landerd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85.BPzee2021puttel1-OW01</meta:user-defined>
    <meta:user-defined meta:name="OVERHEIDop.referentienummer">BP-2019-0015</meta:user-defined>
    <dc:language>nl</dc:language>
    <meta:user-defined meta:name="OVERHEID.EPSG28992/DC.spatial">174765.728 411803.675</meta:user-defined>
    <meta:user-defined meta:name="DC.title">Ontwerp-bestemmingsplan Puttelaar 1 en 3, 5411 BE Zeeland</meta:user-defined>
    <meta:user-defined meta:name="OVERHEID.PostcodeHuisnummer/OVERHEIDop.postcodeHuisnummer">5411BE 1</meta:user-defined>
    <meta:user-defined meta:name="OVERHEIDop.straatnaam">Puttelaar</meta:user-defined>
    <meta:user-defined meta:name="OVERHEIDop.woonplaats">Zeeland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7294</meta:user-defined>
    <meta:user-defined meta:name="OVERHEIDop.GmbID/DC.identifier">gmb-2020-307294</meta:user-defined>
    <meta:user-defined meta:name="OVERHEIDop.versieInformatie"/>
  </office:meta>
</office:document-meta>
</file>