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ED EN BREAKFAST IN EEN WONING, JINSHÚZE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en breakfast in een woning op het perceel Jinshúzen 1 te Akkrum (16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29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3602.49 563108.3</meta:user-defined>
    <meta:user-defined meta:name="DC.title">AANVRAAG OMGEVINGSVERGUNNING, VESTIGEN VAN EEN BED EN BREAKFAST IN EEN WONING, JINSHÚZEN 1 AKKRUM</meta:user-defined>
    <meta:user-defined meta:name="OVERHEID.PostcodeHuisnummer/OVERHEIDop.postcodeHuisnummer">8491MR 1</meta:user-defined>
    <meta:user-defined meta:name="OVERHEIDop.straatnaam">Jinshúzen</meta:user-defined>
    <meta:user-defined meta:name="OVERHEIDop.woonplaats">Akkr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93</meta:user-defined>
    <meta:user-defined meta:name="OVERHEIDop.GmbID/DC.identifier">gmb-2020-307293</meta:user-defined>
    <meta:user-defined meta:name="OVERHEIDop.versieInformatie"/>
  </office:meta>
</office:document-meta>
</file>