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Elspeterbosweg 70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803</text:span>
          </text:p>
            <text:p text:style-name="common-al">Op 5 november 2020 heeft de gemeente een aanvraag omgevingsvergunning ontvangen voor de locatie Elspeterbosweg 70 in Vierhouten.</text:p>
            <text:p text:style-name="common-al">De aanvraag betreft het wijzigen van de voorgevel van de 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7292</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92</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92</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748 482141</meta:user-defined>
    <meta:user-defined meta:name="DC.title">Gemeente Nunspeet - Kennisgeving ontvangst aanvraag omgevingsvergunning Elspeterbosweg 70 in Vierhouten</meta:user-defined>
    <meta:user-defined meta:name="OVERHEID.PostcodeHuisnummer/OVERHEIDop.postcodeHuisnummer">8076RC 70</meta:user-defined>
    <meta:user-defined meta:name="OVERHEIDop.straatnaam">Elspeterbosweg</meta:user-defined>
    <meta:user-defined meta:name="OVERHEIDop.woonplaats">Vierhouten</meta:user-defined>
    <meta:user-defined meta:name="DCTERMS.W3CDTF/DCTERMS.available">2020-11-24</meta:user-defined>
    <meta:user-defined meta:name="DCTERMS.W3CDTF/OVERHEIDop.jaargang">2020</meta:user-defined>
    <meta:user-defined meta:name="OVERHEIDop.publicationIssue">307292</meta:user-defined>
    <meta:user-defined meta:name="OVERHEIDop.GmbID/DC.identifier">gmb-2020-307292</meta:user-defined>
    <meta:user-defined meta:name="OVERHEIDop.versieInformatie"/>
  </office:meta>
</office:document-meta>
</file>