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is een melding ontvangen waarvoor geen vergunningsplicht geldt voor de locatie Baroniepad 6 Dongen. De melding is geregistreerd onder zaaknummer 2020-004790. De melding betreft:</text:p>
            <text:list text:style-name="id1-3-2-1-1-2">
              <text:list-item text:style-override="id1-3-2-1-1-2-1">
                <text:number>•</text:number>
                <text:p text:style-name="al">plaatsen van een containe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27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7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7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aroniepad 6 Dongen</meta:user-defined>
    <dc:language>nl</dc:language>
    <meta:user-defined meta:name="OVERHEID.EPSG28992/DC.spatial">123260.84 404476.31</meta:user-defined>
    <meta:user-defined meta:name="DC.title">Kennisgeving ontvangst melding.</meta:user-defined>
    <meta:user-defined meta:name="OVERHEID.PostcodeHuisnummer/OVERHEIDop.postcodeHuisnummer">5101ZP 6</meta:user-defined>
    <meta:user-defined meta:name="OVERHEIDop.straatnaam">Baroniepad</meta:user-defined>
    <meta:user-defined meta:name="OVERHEIDop.woonplaats">Don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7276</meta:user-defined>
    <meta:user-defined meta:name="OVERHEIDop.GmbID/DC.identifier">gmb-2020-307276</meta:user-defined>
    <meta:user-defined meta:name="OVERHEIDop.versieInformatie"/>
  </office:meta>
</office:document-meta>
</file>