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nabij 16 (Treinstation Oost)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vervangen van bestaande beschuttingssystemen op locatie "Treinstation Oost" Chopinstraat nabij 16 in Hengelo. De aanvraag is geregistreerd onder zaaknummer O-2020-06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27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31.44 476592.99</meta:user-defined>
    <meta:user-defined meta:name="DC.title">Kennisgeving ontvangst aanvraag omgevingsvergunning Chopinstraat nabij 16 (Treinstation Oost) in Hengelo</meta:user-defined>
    <meta:user-defined meta:name="OVERHEIDop.straatnaam">Chopinstraat</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07272</meta:user-defined>
    <meta:user-defined meta:name="OVERHEIDop.GmbID/DC.identifier">gmb-2020-307272</meta:user-defined>
    <meta:user-defined meta:name="OVERHEIDop.versieInformatie"/>
  </office:meta>
</office:document-meta>
</file>