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is een melding ontvangen waarvoor geen vergunningsplicht geldt voor de locatie Bolkensteeg 12. De melding is geregistreerd onder zaaknummer 2020-004830. De melding betreft:</text:p>
            <text:p text:style-name="common-al">het plaatsen van een container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726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Bolkensteeg 12 Dongen</meta:user-defined>
    <dc:language>nl</dc:language>
    <meta:user-defined meta:name="OVERHEID.EPSG28992/DC.spatial">123954.62 404878.29</meta:user-defined>
    <meta:user-defined meta:name="DC.title">Kennisgeving ontvangst melding.</meta:user-defined>
    <meta:user-defined meta:name="OVERHEID.PostcodeHuisnummer/OVERHEIDop.postcodeHuisnummer">5103AB 20</meta:user-defined>
    <meta:user-defined meta:name="OVERHEIDop.straatnaam">Bolkensteeg</meta:user-defined>
    <meta:user-defined meta:name="OVERHEIDop.woonplaats">Dong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7264</meta:user-defined>
    <meta:user-defined meta:name="OVERHEIDop.GmbID/DC.identifier">gmb-2020-307264</meta:user-defined>
    <meta:user-defined meta:name="OVERHEIDop.versieInformatie"/>
  </office:meta>
</office:document-meta>
</file>