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Nieuwekade 76, (11038739) "Onderneming", verzenddatum 12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725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5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5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08.941 579717.541</meta:user-defined>
    <meta:user-defined meta:name="DC.title">Verleende ligplaatsvergunning Nieuwekade 76, (11038739) "Onderneming", verzenddatum 12-11-2020.</meta:user-defined>
    <meta:user-defined meta:name="OVERHEID.PostcodeHuisnummer/OVERHEIDop.postcodeHuisnummer">8911JZ 76</meta:user-defined>
    <meta:user-defined meta:name="OVERHEIDop.straatnaam">Nieuwekade</meta:user-defined>
    <meta:user-defined meta:name="OVERHEIDop.woonplaats">Leeuwa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258</meta:user-defined>
    <meta:user-defined meta:name="OVERHEIDop.GmbID/DC.identifier">gmb-2020-307258</meta:user-defined>
    <meta:user-defined meta:name="OVERHEIDop.versieInformatie"/>
  </office:meta>
</office:document-meta>
</file>