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 Achterweg 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november 2020 een besluit genomen op de aanvraag met zaaknummer Z/20/177790 / W2020-0697 voor een omgevingsvergunning betreffende het realiseren van bergingen en plaatsen van schuttingen op locatie West Achterweg 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24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4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4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79 411918</meta:user-defined>
    <meta:user-defined meta:name="DC.title">Kennisgeving besluit op aanvraag omgevingsvergunning West Achterweg 2 te Oude-Tonge</meta:user-defined>
    <meta:user-defined meta:name="OVERHEID.PostcodeHuisnummer/OVERHEIDop.postcodeHuisnummer">3255AZ 2</meta:user-defined>
    <meta:user-defined meta:name="OVERHEIDop.straatnaam">West Achterweg</meta:user-defined>
    <meta:user-defined meta:name="OVERHEIDop.woonplaats">Oude-Tong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49</meta:user-defined>
    <meta:user-defined meta:name="OVERHEIDop.GmbID/DC.identifier">gmb-2020-307249</meta:user-defined>
    <meta:user-defined meta:name="OVERHEIDop.versieInformatie"/>
  </office:meta>
</office:document-meta>
</file>