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220, (11042362) "Goede Verwachting", verzenddatum 12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2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66.539 579343.619</meta:user-defined>
    <meta:user-defined meta:name="DC.title">Verleende ligplaatsvergunning Emmakade 220, (11042362) "Goede Verwachting", verzenddatum 12-11-2020.</meta:user-defined>
    <meta:user-defined meta:name="OVERHEID.PostcodeHuisnummer/OVERHEIDop.postcodeHuisnummer">8933AX 220</meta:user-defined>
    <meta:user-defined meta:name="OVERHEIDop.straatnaam">Emmakade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47</meta:user-defined>
    <meta:user-defined meta:name="OVERHEIDop.GmbID/DC.identifier">gmb-2020-307247</meta:user-defined>
    <meta:user-defined meta:name="OVERHEIDop.versieInformatie"/>
  </office:meta>
</office:document-meta>
</file>