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1 boom - Schaepmanstraat ter hoogte van de van Heekgaard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1 boom</text:p>
            <text:p text:style-name="common-al">Locatie: Schaepmanstraat ter hoogte van de van Heekgaarde te Borne</text:p>
            <text:p text:style-name="common-al">Datum verzending: 13 nov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4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367.69 479798.52</meta:user-defined>
    <meta:user-defined meta:name="DC.title">Gemeente Borne - verlening omgevingsvergunning - kappen van 1 boom - Schaepmanstraat ter hoogte van de van Heekgaarde, Borne</meta:user-defined>
    <meta:user-defined meta:name="OVERHEID.PostcodeHuisnummer/OVERHEIDop.postcodeHuisnummer">7622KE 12</meta:user-defined>
    <meta:user-defined meta:name="OVERHEIDop.straatnaam">van Heekgaarde</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45</meta:user-defined>
    <meta:user-defined meta:name="OVERHEIDop.GmbID/DC.identifier">gmb-2020-307245</meta:user-defined>
    <meta:user-defined meta:name="OVERHEIDop.versieInformatie"/>
  </office:meta>
</office:document-meta>
</file>