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ontwerpwijzigingsplan Herelsestraat 173 te Hee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3 november 2020 voor de duur van <text:span text:style-name="nadrukvet">zes</text:span> weken ter inzage ligt:</text:p>
            <text:list text:style-name="id1-3-2-1-1-2">
              <text:list-item text:style-override="id1-3-2-1-1-2-1">
                <text:number>-</text:number>
                <text:p text:style-name="al">
                <text:span text:style-name="nadrukvet">het </text:span>
                <text:span text:style-name="nadrukvet">ontwerpwijzigingsplan </text:span>
                <text:span text:style-name="nadrukvet">‘Herelsestraat 173 te Heerle’ </text:span>
                <text:span text:style-name="nadrukvet"/>
              </text:p>
                <text:p text:style-name="al">
                <text:span text:style-name="nadrukvet">NL.IMRO.1674.1124HERELSESTR173-0301</text:span>
              </text:p>
              </text:list-item>
            </text:list>
            <text:p text:style-name="common-al">
            <text:span text:style-name="nadrukvet">Planinhoud</text:span>
          </text:p>
            <text:p text:style-name="common-al">Het wijzigingsplan Herelsestraat 173 voorziet erin om op locatie de beoogde ontwikkeling - vormverandering en vergroting van het bouwvlak teneinde te voorzien in de uitbreiding van de bedrijfsbebouwing - mogelijk te maken, op grond van artikel 3.7.3 van het vigerend bestemmingsplan ‘Buitengebied Wouw’. </text:p>
            <text:p text:style-name="common-al">
            <text:span text:style-name="nadrukvet">Inzage</text:span>
          </text:p>
            <text:p text:style-name="common-al">Het ontwerpwijzigingsplan ligt ter inzage bij de balie op Mariadal, Vincentiusstraat 5, 4701 LM in Roosendaal. In verband met Covid-19 is het enkel in te zien op afspraak. Deze kennisgeving met daarbij een verwijzing naar de achterliggende stukken is tevens te vinden op de website van de gemeente Roosendaal, www.roosendaal.nl alsmede op <text:a xlink:href="http://www.ruimtelijkeplannen.nl/" xlink:type="simple">www.ruimtelijkeplannen.nl</text:a>. </text:p>
            <text:p text:style-name="common-al">
            <text:span text:style-name="nadrukvet">Zienswijze</text:span>
          </text:p>
            <text:p text:style-name="common-al">Gedurende bovengenoemde termijn kan één ieder tegen het ter inzage gelegde ontwerpwijzigingsplan naar keuze schriftelijk of mondeling een zienswijze naar voren brengen bij de gemeenteraad. Schriftelijke zienswijzen dienen te worden gericht aan de gemeenteraad van Roosendaal, Postbus 5000, 4700 KA te Roosendaal, onder vermelding van “zienswijze ontwerpwijzigingsplan ‘Herelsestraat 173’, zaaknummer “332487” . </text:p>
            <text:p text:style-name="common-al">
            <text:span text:style-name="nadrukvet">Meer informatie</text:span>
          </text:p>
            <text:p text:style-name="last-al">Voor nadere informatie en/of het maken van een afspraak voor een gesprek kunt u terecht bij Team Ruimte Wonen Grond, K. Et-talai, tel. 140165, email: <text:a xlink:href="mailto:k.ettalai@roosendaal.nl" xlink:type="simple">k.ettalai@roosendaal.nl</text:a> of bij B. Scholte, tel. 140165, email: <text:a xlink:href="mailto:b.scholte@roosendaal.nl" xlink:type="simple">b.scholte@roosendaa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0 november 2020,</text:span>
            <text:span text:style-name="datum"/>
          </text:p>
          </text:section>
          <text:section text:name="ondertekening_id1-3-2-2-2">
            <text:p><text:span text:style-name="functie"/></text:p>
            <text:p><text:span text:style-name="ondertekening_naam">
            <text:span text:style-name="voornaam">Burgemeester en wethouders van Roosendaal </text:span>
            <text:span text:style-name="achternaam"/>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724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1124HERELSESTR173-0301</meta:user-defined>
    <meta:user-defined meta:name="DCTERMS.abstract">Het ontwerpwijzigingsplan Herelsestraat 173 te Heerle</meta:user-defined>
    <dc:language>nl</dc:language>
    <meta:user-defined meta:name="OVERHEID.Gemeente/DC.spatial">Roosendaal</meta:user-defined>
    <meta:user-defined meta:name="OVERHEID.EPSG28992/DC.spatial">90669.906 394721.432</meta:user-defined>
    <meta:user-defined meta:name="DC.title">Het ontwerpwijzigingsplan Herelsestraat 173 te Heerle</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11-20</meta:user-defined>
    <meta:user-defined meta:name="DCTERMS.W3CDTF/OVERHEIDop.jaargang">2020</meta:user-defined>
    <meta:user-defined meta:name="OVERHEIDop.publicationIssue">307244</meta:user-defined>
    <meta:user-defined meta:name="OVERHEIDop.GmbID/DC.identifier">gmb-2020-307244</meta:user-defined>
    <meta:user-defined meta:name="OVERHEIDop.versieInformatie"/>
  </office:meta>
</office:document-meta>
</file>