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42 bomen - diverse locaties,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42 bomen </text:p>
            <text:p text:style-name="common-al">Locatie: diverse locaties te Borne (zie bijlage)</text:p>
            <text:p text:style-name="common-al">Datum verzending: 13 nov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451 479994</meta:user-defined>
    <meta:user-defined meta:name="DC.title">Gemeente Borne - verlening omgevingsvergunning - kappen van 42 bomen - diverse locaties,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1-25</meta:user-defined>
    <meta:user-defined meta:name="DCTERMS.W3CDTF/OVERHEIDop.jaargang">2020</meta:user-defined>
    <meta:user-defined meta:name="OVERHEIDop.externeBijlage">Borne|exb-2020-63552</meta:user-defined>
    <meta:user-defined meta:name="OVERHEIDop.publicationIssue">307241</meta:user-defined>
    <meta:user-defined meta:name="OVERHEIDop.GmbID/DC.identifier">gmb-2020-307241</meta:user-defined>
    <meta:user-defined meta:name="OVERHEIDop.versieInformatie"/>
  </office:meta>
</office:document-meta>
</file>