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wemmerslaan 13, 2020-08925, plaatsing schuur in tuin, 15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23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2.326 485132.82</meta:user-defined>
    <meta:user-defined meta:name="DC.title">Haarlem, ingekomen aanvraag omgevingsvergunning Zwemmerslaan 13, 2020-08925, plaatsing schuur in tuin, 15 november 2020</meta:user-defined>
    <meta:user-defined meta:name="OVERHEID.PostcodeHuisnummer/OVERHEIDop.postcodeHuisnummer">2036KA 13</meta:user-defined>
    <meta:user-defined meta:name="OVERHEIDop.straatnaam">Zwemmerslaan</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7236</meta:user-defined>
    <meta:user-defined meta:name="OVERHEIDop.GmbID/DC.identifier">gmb-2020-307236</meta:user-defined>
    <meta:user-defined meta:name="OVERHEIDop.versieInformatie"/>
  </office:meta>
</office:document-meta>
</file>