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entelstraat 3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november 2020 besloten om de beslistermijn voor de aanvraag met zaaknummer OV-2020-0692 voor een omgevingsvergunning op locatie Pentelstraat 30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723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3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3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211 401425</meta:user-defined>
    <meta:user-defined meta:name="DC.title">Kennisgeving verlenging beslistermijn omgevingsvergunning Pentelstraat 30 te Erp</meta:user-defined>
    <meta:user-defined meta:name="OVERHEID.PostcodeHuisnummer/OVERHEIDop.postcodeHuisnummer">5469BH 30</meta:user-defined>
    <meta:user-defined meta:name="OVERHEIDop.straatnaam">Pentelstraat</meta:user-defined>
    <meta:user-defined meta:name="OVERHEIDop.woonplaats">Erp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233</meta:user-defined>
    <meta:user-defined meta:name="OVERHEIDop.GmbID/DC.identifier">gmb-2020-307233</meta:user-defined>
    <meta:user-defined meta:name="OVERHEIDop.versieInformatie"/>
  </office:meta>
</office:document-meta>
</file>