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erdenhoek 53</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plaatsen van een dakkapel, op locatie Staverdenhoek 53. De aanvraag is geregistreerd onder zaaknummer V-2020-64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2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79 468108</meta:user-defined>
    <meta:user-defined meta:name="DC.title">Kennisgeving ontvangst aanvraag omgevingsvergunning  Staverdenhoek 53</meta:user-defined>
    <meta:user-defined meta:name="OVERHEID.PostcodeHuisnummer/OVERHEIDop.postcodeHuisnummer">7546GE 53</meta:user-defined>
    <meta:user-defined meta:name="OVERHEIDop.straatnaam">Staverdenhoek</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07230</meta:user-defined>
    <meta:user-defined meta:name="OVERHEIDop.GmbID/DC.identifier">gmb-2020-307230</meta:user-defined>
    <meta:user-defined meta:name="OVERHEIDop.versieInformatie"/>
  </office:meta>
</office:document-meta>
</file>