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Gemeente Echt-Susteren - verlenging omgevingsvergunning -  ombouwen van 2 vleesvarkensstallen tot scharrelstallen - Beuningerstraat 6, Sust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Echt-Susteren maken bekend dat zij op grond van art. 3.9 lid 2 van de Wet algemene bepalingen omgevingsrecht (Wabo) hebben besloten voor de volgende aanvragen omgevingsvergunning de beslistermijn te verlengen met een termijn van maximaal zes weken:</text:p>
            <text:list text:style-name="id1-3-2-1-1-2">
              <text:list-item text:style-override="id1-3-2-1-1-2-1">
                <text:number>•</text:number>
                <text:p text:style-name="al">Activiteit: het ombouwen van 2 vleesvarkensstallen tot scharrelstallen</text:p>
              </text:list-item>
              <text:list-item text:style-override="id1-3-2-1-1-2-2">
                <text:number>•</text:number>
                <text:p text:style-name="al">Locatie: Beuningerstraat 6 te Susteren</text:p>
              </text:list-item>
              <text:list-item text:style-override="id1-3-2-1-1-2-3">
                <text:number>•</text:number>
                <text:p text:style-name="al">Datum besluit: 27 januari 2020</text:p>
              </text:list-item>
              <text:list-item text:style-override="id1-3-2-1-1-2-4">
                <text:number>•</text:number>
                <text:p text:style-name="al">Door dit besluit is de nieuwe uiterste beslistermijn: 5 maart 2020</text:p>
              </text:list-item>
            </text:list>
            <text:p text:style-name="common-al">Echt-Susteren, 6 februari 2020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30723</text:span><text:line-break/><text:date style:data-style-name="dag" text:fixed="true" text:date-value="2020-02-06"/><text:line-break/><text:date style:data-style-name="jaar" text:fixed="true" text:date-value="2020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723</text:span><text:date style:data-style-name="nicedate" text:fixed="true" text:date-value="2020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723</text:span><text:date style:data-style-name="nicedate" text:fixed="true" text:date-value="2020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1/xml/MC-DRP-BeschikkingAanvraag-Web-ZM.xml</meta:user-defined>
    <meta:user-defined meta:name="OVERHEID.Gemeente/DC.creator">Echt-Suster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/OVERHEID.category">Ruimte en infrastructuur | Organisatie en beleid</meta:user-defined>
    <dc:language>nl</dc:language>
    <meta:user-defined meta:name="OVERHEID.EPSG28992/DC.spatial">187003,244 344733,512</meta:user-defined>
    <meta:user-defined meta:name="DC.title">Gemeente Echt-Susteren - verlenging omgevingsvergunning -  ombouwen van 2 vleesvarkensstallen tot scharrelstallen - Beuningerstraat 6, Susteren</meta:user-defined>
    <meta:user-defined meta:name="OVERHEID.PostcodeHuisnummer/OVERHEIDop.postcodeHuisnummer">6114KZ 6</meta:user-defined>
    <meta:user-defined meta:name="OVERHEIDop.straatnaam">Beuningerstraat</meta:user-defined>
    <meta:user-defined meta:name="OVERHEIDop.woonplaats">Susteren</meta:user-defined>
    <meta:user-defined meta:name="DCTERMS.W3CDTF/DCTERMS.available">2020-02-06</meta:user-defined>
    <meta:user-defined meta:name="DCTERMS.W3CDTF/OVERHEIDop.jaargang">2020</meta:user-defined>
    <meta:user-defined meta:name="OVERHEIDop.publicationIssue">30723</meta:user-defined>
    <meta:user-defined meta:name="OVERHEIDop.GmbID/DC.identifier">gmb-2020-30723</meta:user-defined>
    <meta:user-defined meta:name="OVERHEIDop.versieInformatie"/>
  </office:meta>
</office:document-meta>
</file>