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bouwen van een woning - Hedeveldsdwarsweg 4,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bouwen van een woning</text:p>
            <text:p text:style-name="common-al">Locatie: Hedeveldsdwarsweg 4 te Hertme</text:p>
            <text:p text:style-name="common-al">Datum ontvangst: 20 juli 2020</text:p>
            <text:p text:style-name="common-al">Datum intrekking: 11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0722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Huisvesting | Organisatie en beleid</meta:user-defined>
    <dc:language>nl</dc:language>
    <meta:user-defined meta:name="OVERHEID.EPSG28992/DC.spatial">247998.633 481608.194</meta:user-defined>
    <meta:user-defined meta:name="DC.title">Gemeente Borne - ingetrokken aanvraag omgevingsvergunning - bouwen van een woning - Hedeveldsdwarsweg 4, Hertme</meta:user-defined>
    <meta:user-defined meta:name="OVERHEID.PostcodeHuisnummer/OVERHEIDop.postcodeHuisnummer">7626NG 12</meta:user-defined>
    <meta:user-defined meta:name="OVERHEIDop.straatnaam">Hedeveldsdwarsweg</meta:user-defined>
    <meta:user-defined meta:name="OVERHEIDop.woonplaats">Hertm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222</meta:user-defined>
    <meta:user-defined meta:name="OVERHEIDop.GmbID/DC.identifier">gmb-2020-307222</meta:user-defined>
    <meta:user-defined meta:name="OVERHEIDop.versieInformatie"/>
  </office:meta>
</office:document-meta>
</file>