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bouwen van een woning - Hedeveldsdwarsweg 6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bouwen van een woning</text:p>
            <text:p text:style-name="common-al">Locatie: Hedeveldsdwarsweg 6 te Hertme</text:p>
            <text:p text:style-name="common-al">Datum ontvangst: 20 juli 2020</text:p>
            <text:p text:style-name="common-al">Datum intrekking: 11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72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7941.26 481547.667</meta:user-defined>
    <meta:user-defined meta:name="DC.title">Gemeente Borne - ingetrokken aanvraag omgevingsvergunning - bouwen van een woning - Hedeveldsdwarsweg 6, Hertme</meta:user-defined>
    <meta:user-defined meta:name="OVERHEID.PostcodeHuisnummer/OVERHEIDop.postcodeHuisnummer">7626NG 8</meta:user-defined>
    <meta:user-defined meta:name="OVERHEIDop.straatnaam">Hedeveldsdwarsweg</meta:user-defined>
    <meta:user-defined meta:name="OVERHEIDop.woonplaats">Hertm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215</meta:user-defined>
    <meta:user-defined meta:name="OVERHEIDop.GmbID/DC.identifier">gmb-2020-307215</meta:user-defined>
    <meta:user-defined meta:name="OVERHEIDop.versieInformatie"/>
  </office:meta>
</office:document-meta>
</file>