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dder van Cuijkstraat 36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Ridder van Cuijkstraat 36, het plaatsen van een carport</text:p>
            <text:p text:style-name="last-al">(RV20202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21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1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1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0</meta:user-defined>
    <meta:user-defined meta:name="DCTERMS.abstract">Ridder van Cuijkstraat 36 in Boxtel, het plaatsen van een carport.</meta:user-defined>
    <dc:language>nl</dc:language>
    <meta:user-defined meta:name="OVERHEID.EPSG28992/DC.spatial">149804 400232</meta:user-defined>
    <meta:user-defined meta:name="DC.title">Verlenging beslistermijn Ridder van Cuijkstraat 36 Boxtel</meta:user-defined>
    <meta:user-defined meta:name="OVERHEID.PostcodeHuisnummer/OVERHEIDop.postcodeHuisnummer">5282NN 36</meta:user-defined>
    <meta:user-defined meta:name="OVERHEIDop.straatnaam">Ridder van Cuijkstraat</meta:user-defined>
    <meta:user-defined meta:name="OVERHEIDop.woonplaats">Boxte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14</meta:user-defined>
    <meta:user-defined meta:name="OVERHEIDop.GmbID/DC.identifier">gmb-2020-307214</meta:user-defined>
    <meta:user-defined meta:name="OVERHEIDop.versieInformatie"/>
  </office:meta>
</office:document-meta>
</file>