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melden van brandveilig gebruik, Dorset Mansion House - Grotestraat 16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melden van brandveilig gebruik, Dorset Mansion House</text:p>
            <text:p text:style-name="common-al">Locatie: Grotestraat 167 te Borne</text:p>
            <text:p text:style-name="common-al">Datum ontvangst: 16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83 479968</meta:user-defined>
    <meta:user-defined meta:name="DC.title">Gemeente Borne - aanvraag omgevingsvergunning - melden van brandveilig gebruik, Dorset Mansion House - Grotestraat 167, Borne</meta:user-defined>
    <meta:user-defined meta:name="OVERHEID.PostcodeHuisnummer/OVERHEIDop.postcodeHuisnummer">7622GE 167</meta:user-defined>
    <meta:user-defined meta:name="OVERHEIDop.straatnaam">Grotestraat</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12</meta:user-defined>
    <meta:user-defined meta:name="OVERHEIDop.GmbID/DC.identifier">gmb-2020-307212</meta:user-defined>
    <meta:user-defined meta:name="OVERHEIDop.versieInformatie"/>
  </office:meta>
</office:document-meta>
</file>