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asteurweg 46 Leeuwarden, (11042805) kappen van een boom (onherstelbaar beschadigd/ziek), verzenddatum 18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21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21.448 580260.618</meta:user-defined>
    <meta:user-defined meta:name="DC.title">Vergunningvrij Pasteurweg 46 Leeuwarden, (11042805) kappen van een boom (onherstelbaar beschadigd/ziek), verzenddatum 18-11-2020.</meta:user-defined>
    <meta:user-defined meta:name="OVERHEID.PostcodeHuisnummer/OVERHEIDop.postcodeHuisnummer">8921VR 46</meta:user-defined>
    <meta:user-defined meta:name="OVERHEIDop.straatnaam">Pasteurweg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211</meta:user-defined>
    <meta:user-defined meta:name="OVERHEIDop.GmbID/DC.identifier">gmb-2020-307211</meta:user-defined>
    <meta:user-defined meta:name="OVERHEIDop.versieInformatie"/>
  </office:meta>
</office:document-meta>
</file>