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oordersingel 20 en 48a Leeuwarden, (11042806) kappen van twee bomen (onherstelbaar beschadigd/ziek), verzenddatum 18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2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5.528 580005.581</meta:user-defined>
    <meta:user-defined meta:name="DC.title">Vergunningvrij Noordersingel 20 en 48a Leeuwarden, (11042806) kappen van twee bomen (onherstelbaar beschadigd/ziek), verzenddatum 18-11-2020.</meta:user-defined>
    <meta:user-defined meta:name="OVERHEID.PostcodeHuisnummer/OVERHEIDop.postcodeHuisnummer">8917BA 20</meta:user-defined>
    <meta:user-defined meta:name="OVERHEIDop.straatnaam">Noordersingel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206</meta:user-defined>
    <meta:user-defined meta:name="OVERHEIDop.GmbID/DC.identifier">gmb-2020-307206</meta:user-defined>
    <meta:user-defined meta:name="OVERHEIDop.versieInformatie"/>
  </office:meta>
</office:document-meta>
</file>