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15 1 te Kraggenburg: een verzoek om een tijdelijke vergunning afwijken bestemmingsplan ten behoeve van tijdelijk gebruik extra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is een aanvraag om omgevingsvergunning binnen gekomen voor deze locatie. De aanvraag is geregistreerd onder zaaknummer HZ_WABO 2020-20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20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0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0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15 1 te Kraggenburg: omgevingsvergunning   een verzoek om een tijdelijke vergunning afwijken bestemmingsplan ten behoeve van tijdelijk gebruik extra bedrijfswoning.</meta:user-defined>
    <dc:language>nl</dc:language>
    <meta:user-defined meta:name="OVERHEID.EPSG28992/DC.spatial">187639 522261</meta:user-defined>
    <meta:user-defined meta:name="DC.title">Leemringweg 15 1 te Kraggenburg: een verzoek om een tijdelijke vergunning afwijken bestemmingsplan ten behoeve van tijdelijk gebruik extra bedrijfswoning</meta:user-defined>
    <meta:user-defined meta:name="OVERHEID.PostcodeHuisnummer/OVERHEIDop.postcodeHuisnummer">8317RD 15</meta:user-defined>
    <meta:user-defined meta:name="OVERHEIDop.straatnaam">Leemringweg</meta:user-defined>
    <meta:user-defined meta:name="OVERHEIDop.woonplaats">Kraggen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202</meta:user-defined>
    <meta:user-defined meta:name="OVERHEIDop.GmbID/DC.identifier">gmb-2020-307202</meta:user-defined>
    <meta:user-defined meta:name="OVERHEIDop.versieInformatie"/>
  </office:meta>
</office:document-meta>
</file>