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oudenregenstraat 59 Leeuwarden, (11042797) kappen van een boom (onherstelbaar beschadigd/ziek), verzenddatum 18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2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7 580541</meta:user-defined>
    <meta:user-defined meta:name="DC.title">Vergunningvrij Goudenregenstraat 59 Leeuwarden, (11042797) kappen van een boom (onherstelbaar beschadigd/ziek), verzenddatum 18-11-2020.</meta:user-defined>
    <meta:user-defined meta:name="OVERHEID.PostcodeHuisnummer/OVERHEIDop.postcodeHuisnummer">8922CP 59</meta:user-defined>
    <meta:user-defined meta:name="OVERHEIDop.straatnaam">Goudenregenstraat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201</meta:user-defined>
    <meta:user-defined meta:name="OVERHEIDop.GmbID/DC.identifier">gmb-2020-307201</meta:user-defined>
    <meta:user-defined meta:name="OVERHEIDop.versieInformatie"/>
  </office:meta>
</office:document-meta>
</file>